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n verlenging beslistermijn Activiteitenbesluit milieubeheer, Kooltuin 1 te Delfgauw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28 juli 2021 een aanvraag tot het stellen van maatwerk ontvangen. De aanvraag betreft het afschermen van assimilatiebelichting in de nanacht. De locatie betreft <text:span text:style-name="nadrukvet">Kooltuin 1, 2645 AX te Delfgauw</text:span> (zaaknummer 01006302).</text:p>
            <text:p text:style-name="common-al">Omgevingsdienst Haaglanden maakt namens burgemeester en wethouders van Pijnacker-Nootdorp bekend dat is besloten de beslistermijn met toepassing van artikel 3.9 tweede lid van de Wet algemene bepalingen omgevingsrecht met zes weken te verleng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747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7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7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en verlenging beslistermijn Activiteitenbesluit milieubeheer, Kooltuin 1 te Delfgauw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472</meta:user-defined>
    <meta:user-defined meta:name="OVERHEIDop.GmbID/DC.identifier">gmb-2021-297472</meta:user-defined>
    <meta:user-defined meta:name="OVERHEIDop.versieInformatie"/>
  </office:meta>
</office:document-meta>
</file>