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Sloop / herbouw woning, Havenstraat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oop / herbouw woning, Havenstraat 4 in IJsselstein</text:span>
          </text:p>
            <text:p text:style-name="common-al">De gemeente heeft op 24 augustus 2021 een omgevingsvergunning:</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verleend op het adres Havenstraat 4 in IJsselstein met zaaknummer z-21-009189. De gemeente geeft hiermee toestemming voor Sloop / herbouw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augustus 2021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0918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18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746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Sloop / herbouw woning, Havenstraat 4 in IJsselstein</meta:user-defined>
    <meta:user-defined meta:name="DCTERMS.W3CDTF/DCTERMS.available">2021-09-01</meta:user-defined>
    <meta:user-defined meta:name="DCTERMS.W3CDTF/OVERHEIDop.jaargang">2021</meta:user-defined>
    <meta:user-defined meta:name="OVERHEIDop.publicationIssue">297467</meta:user-defined>
    <meta:user-defined meta:name="OVERHEIDop.GmbID/DC.identifier">gmb-2021-297467</meta:user-defined>
    <meta:user-defined meta:name="OVERHEIDop.versieInformatie"/>
  </office:meta>
</office:document-meta>
</file>