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slopen karakteristieke schuur - Hoofdstraat 42,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Schoonloo, Hoofdstraat 42, 9443 TK, slopen karakteristieke schuur (ontvangen 24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slopen karakteristieke schuur - Hoofdstraat 42, Schoonlo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66</meta:user-defined>
    <meta:user-defined meta:name="OVERHEIDop.GmbID/DC.identifier">gmb-2021-297466</meta:user-defined>
    <meta:user-defined meta:name="OVERHEIDop.versieInformatie"/>
  </office:meta>
</office:document-meta>
</file>