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urloseweg 5, 7107AP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omgevingsvergunning hebben verleend voor de activiteit bouwen voor hettijdelijk plaatsen van een stacaravan tijdens de verbouwing van de woning op locatie Burloseweg 5.</text:p>
            <text:p text:style-name="common-al">De datum van het besluit en de datum van verzending is 30 augustus 2021. De vergunning is verleend onder zaaknummer 2021-001535.</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7464</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464</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464</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urloseweg 5, 7107AP Winterswijk Kotten</meta:user-defined>
    <dc:language>nl</dc:language>
    <meta:user-defined meta:name="OVERHEIDop.locatietype/OVERHEIDop.gebiedsmarkering">Punt</meta:user-defined>
    <meta:user-defined meta:name="DC.title">Kennisgeving besluit op aanvraag beschikking, Burloseweg 5, 7107AP Winterswijk Kotten</meta:user-defined>
    <meta:user-defined meta:name="DCTERMS.W3CDTF/DCTERMS.available">2021-09-01</meta:user-defined>
    <meta:user-defined meta:name="DCTERMS.W3CDTF/OVERHEIDop.jaargang">2021</meta:user-defined>
    <meta:user-defined meta:name="OVERHEIDop.publicationIssue">297464</meta:user-defined>
    <meta:user-defined meta:name="OVERHEIDop.GmbID/DC.identifier">gmb-2021-297464</meta:user-defined>
    <meta:user-defined meta:name="OVERHEIDop.versieInformatie"/>
  </office:meta>
</office:document-meta>
</file>