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voorbereiding bestemmingsplan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uidplas geven er op grond van artikel 1.3.1 Besluit ruimtelijke ordening (Bro) kennis van, dat zij het voornemen hebben om een aantal bestemmingsplannen voor te bereiden voor de volgende locaties:</text:p>
            <text:p text:style-name="al"/>
            <text:list text:style-name="id1-3-2-2-1-4">
              <text:list-item text:style-override="id1-3-2-2-1-4-1">
                <text:number>1.</text:number>
                <text:p text:style-name="al">Bestemmingsplan “Wooncomplex Hollevoeterlaan, Moerkapelle”, Moerkapelle;</text:p>
              </text:list-item>
              <text:list-item text:style-override="id1-3-2-2-1-4-2">
                <text:number>2.</text:number>
                <text:p text:style-name="al">Bestemmingsplan “Hoogspanningsverbinding Zuidplaspolder Zuidplas”, Zuidplas;</text:p>
              </text:list-item>
              <text:list-item text:style-override="id1-3-2-2-1-4-3">
                <text:number>3.</text:number>
                <text:p text:style-name="al">Bestemmingsplan “Schielandstraat E.O. Moordrecht”, Moordrecht, en;</text:p>
              </text:list-item>
              <text:list-item text:style-override="id1-3-2-2-1-4-4">
                <text:number>4.</text:number>
                <text:p text:style-name="al">Bestemmingsplan “Reparatieplan Herziening Zuidplaspolder 1”, Zuidplas</text:p>
              </text:list-item>
            </text:list>
            <text:p text:style-name="al">
            <text:span text:style-name="nadrukvet">Inhoud van de plannen</text:span>
          </text:p>
            <text:list text:style-name="id1-3-2-2-1-6">
              <text:list-item text:style-override="id1-3-2-2-1-6-1">
                <text:number>1.</text:number>
                <text:p text:style-name="al">Wooncomplex Hollevoeterlaan: bouw 70 appartementen;</text:p>
              </text:list-item>
              <text:list-item text:style-override="id1-3-2-2-1-6-2">
                <text:number>2.</text:number>
                <text:p text:style-name="al">Hoogspanningsverbinding Zuidplaspolder: aanleg hoogspanningsverbinding van Zuidplas naar Bleiswijk;</text:p>
              </text:list-item>
              <text:list-item text:style-override="id1-3-2-2-1-6-3">
                <text:number>3.</text:number>
                <text:p text:style-name="al">Schielandstraat E.O.: bouw 185 woningen;</text:p>
              </text:list-item>
              <text:list-item text:style-override="id1-3-2-2-1-6-4">
                <text:number>4.</text:number>
                <text:p text:style-name="al">Reparatieplan Herziening Zuidplaspolder 1: reparatie bestemmingsplan naar aanleiding uitspraak Raad van State.</text:p>
              </text:list-item>
            </text:list>
            <text:p text:style-name="al">De plannen bieden het planologisch-juridisch kader voor bovengenoemde inhoud. </text:p>
            <text:p text:style-name="al">
            <text:span text:style-name="nadrukvet">Zienswijzen</text:span> Op dit moment worden geen stukken ter inzage gelegd en is het nog niet mogelijk om zienswijzen over het voornemen naar voren te brengen. Zodra het plan gereed is om in ontwerp ter inzage te leggen –naar verwachting op termijn van enkele weken-, wordt dit gepubliceerd op de gemeentewebsite en in Hart van Holland. U heeft dan de mogelijkheid om zienswijzen in te die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4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Voornemen voorbereiding bestemmingsplannen </meta:user-defined>
    <dc:language>nl</dc:language>
    <meta:user-defined meta:name="OVERHEIDop.locatietype/OVERHEIDop.gebiedsmarkering">Adres</meta:user-defined>
    <meta:user-defined meta:name="DC.title">Voornemen voorbereiding bestemmingsplannen</meta:user-defined>
    <meta:user-defined meta:name="DCTERMS.W3CDTF/DCTERMS.available">2021-09-01</meta:user-defined>
    <meta:user-defined meta:name="DCTERMS.W3CDTF/OVERHEIDop.jaargang">2021</meta:user-defined>
    <meta:user-defined meta:name="OVERHEIDop.publicationIssue">297463</meta:user-defined>
    <meta:user-defined meta:name="OVERHEIDop.GmbID/DC.identifier">gmb-2021-297463</meta:user-defined>
    <meta:user-defined meta:name="OVERHEIDop.versieInformatie"/>
  </office:meta>
</office:document-meta>
</file>