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een Luikse markt, Van der Hagenstraat 20 op 3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is een aanvraag evenementenvergunning Aontvangen voor een Luikse markt op de locatie Van der Hagenstraat 20 op 3 oktober 2021. De aanvraag is geregistreerd onder zaaknummer 2021-0026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746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 20</meta:user-defined>
    <dc:language>nl</dc:language>
    <meta:user-defined meta:name="OVERHEIDop.locatietype/OVERHEIDop.gebiedsmarkering">Punt</meta:user-defined>
    <meta:user-defined meta:name="DC.title">Ingediende aanvraag evenementenvergunning A voor een Luikse markt, Van der Hagenstraat 20 op 3 oktober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62</meta:user-defined>
    <meta:user-defined meta:name="OVERHEIDop.GmbID/DC.identifier">gmb-2021-297462</meta:user-defined>
    <meta:user-defined meta:name="OVERHEIDop.versieInformatie"/>
  </office:meta>
</office:document-meta>
</file>