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a en Hunze - aanvraag omgevingsvergunning - oprichten schuilstal - perceel naast Schoonloërstraat 28 (Rolde, sectie T, nr. 2862) Grol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Grolloo, perceel naast Schoonloërstraat 28 (Rolde, sectie T, nr. 2862) oprichten schuilstal (ontvangen 27-08-2021)</text:p>
              </text:list-item>
            </text:list>
            <text:p text:style-name="common-al"/>
            <text:p text:style-name="common-al">Deze aanvragen worden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97453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453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453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a en Hunze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a en Hunze - aanvraag omgevingsvergunning - oprichten schuilstal - perceel naast Schoonloërstraat 28 (Rolde, sectie T, nr. 2862) Grolloo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7453</meta:user-defined>
    <meta:user-defined meta:name="OVERHEIDop.GmbID/DC.identifier">gmb-2021-297453</meta:user-defined>
    <meta:user-defined meta:name="OVERHEIDop.versieInformatie"/>
  </office:meta>
</office:document-meta>
</file>