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Waellandweg 5A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6 juli 2021 een aanvraag tot het stellen van maatwerk ontvangen. De aanvraag betreft het afschermen van assimilatiebelichting in de nanacht. De locatie betreft<text:span text:style-name="nadrukvet"> Waellandweg 5A, 2681 LV te Monster </text:span>(zaaknummer 01003457).</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Waellandweg 5A te Monster</meta:user-defined>
    <meta:user-defined meta:name="DCTERMS.W3CDTF/DCTERMS.available">2021-09-01</meta:user-defined>
    <meta:user-defined meta:name="DCTERMS.W3CDTF/OVERHEIDop.jaargang">2021</meta:user-defined>
    <meta:user-defined meta:name="OVERHEIDop.publicationIssue">297447</meta:user-defined>
    <meta:user-defined meta:name="OVERHEIDop.GmbID/DC.identifier">gmb-2021-297447</meta:user-defined>
    <meta:user-defined meta:name="OVERHEIDop.versieInformatie"/>
  </office:meta>
</office:document-meta>
</file>