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woning - Brinkhof 21,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rinkhof 21(hofkavel 3.2-11), 9449 PR, bouwen woning </text:p>
                <text:p text:style-name="al">(ontvangen 26-08-2021)</text:p>
              </text:list-item>
            </text:list>
            <text:p text:style-name="common-al"/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44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bouwen woning - Brinkhof 21, Nooitgedach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45</meta:user-defined>
    <meta:user-defined meta:name="OVERHEIDop.GmbID/DC.identifier">gmb-2021-297445</meta:user-defined>
    <meta:user-defined meta:name="OVERHEIDop.versieInformatie"/>
  </office:meta>
</office:document-meta>
</file>