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AANWIJZEN INDIVIDUELE GEHANDICAPTENPARKEERPLAAT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/>
            <text:p text:style-name="context.al">Burgemeester en wethouders van Dalfsen;</text:p>
            <text:p text:style-name="context.al"/>
            <text:p text:style-name="context.al">Overwegende dat:</text:p>
            <text:p text:style-name="context.al">het Zwartewaterland binnen de bebouwde kom van Nieuwleusen ligt en is uitgevoerd in een klinkerverharding;</text:p>
            <text:p text:style-name="context.al">het Zwartewaterland een erftoegangsfunctie heeft waar een snelheidslimiet van 30 km/uur van toepassing is;</text:p>
            <text:p text:style-name="context.al">tegenover Zwartewaterland 15 acht haakse parkeerplaatsen zijn gelegen, die veelvuldig worden gebruikt door direct aanwonenden en bezoekers;</text:p>
            <text:p text:style-name="context.al">een bewoner van het Zwartewaterland een aanvraag heeft ingediend voor toewijzing van een individuele gehandicaptenparkeerplaats tegenover Zwartewaterland 15 te Nieuwleusen;</text:p>
            <text:p text:style-name="context.al">de bewoner, overeenkomstig artikel 49 van het BABW, recht heeft op en in het bezit is van een gehandicaptenparkeerkaart;</text:p>
            <text:p text:style-name="context.al">de bewoner niet de mogelijkheid heeft om zijn/haar motorvoertuig op meer dan twee wielen op eigen erf te parkeren; </text:p>
            <text:p text:style-name="context.al">het om medische redenen en gelet op de parkeermogelijkheden (hoge parkeerdruk) in het Zwartewaterland, gewenst is de parkeerplaats tegenover Zwartewaterland 15 aan te wijzen als individuele gehandicaptenparkeerplaats;</text:p>
            <text:p text:style-name="context.al">de doorstroming en verkeersveiligheid met het toewijzen van de individuele gehandicaptenparkeerplaats niet in gevaar komen;</text:p>
            <text:p text:style-name="context.al">deze maatregel genomen wordt in verband met de instandhouding van de weg en het waarborgen van de bruikbaarheid daarvan;</text:p>
            <text:p text:style-name="context.al">de hierna genoemde weg, wegen c.q. weggedeelten in beheer en onderhoud zijn bij de gemeente Dalfsen; </text:p>
            <text:p text:style-name="context.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ntext.al">gelet op de aanvraag van de belanghebbende voor het aanwijzen van een individuele gehandicaptenparkeerplaats tegenover Zwartewaterland 15 te Nieuwleusen;</text:p>
            <text:p text:style-name="context.al">gelet op:</text:p>
            <text:p text:style-name="context.al">de bepalingen van de Wegenverkeerswet 1994 (WVW);</text:p>
            <text:p text:style-name="context.al">de bepalingen van het Reglement Verkeersregels en Verkeerstekens 1990 (RVV 1990);</text:p>
            <text:p text:style-name="context.al">de bepalingen van het Besluit Administratieve Bepalingen inzake het Wegverkeer (BABW);</text:p>
            <text:p text:style-name="context.al"/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vet">Besluiten:</text:span>
            </text:span>
          </text:p>
            <text:p text:style-name="al">
            <text:span text:style-name="nadrukvet"/>
          </text:p>
            <text:list text:style-name="id1-3-2-1-2-3">
              <text:list-item text:style-override="id1-3-2-1-2-3-1">
                <text:number>1.</text:number>
                <text:p text:style-name="al">De parkeerplaats tegenover Zwartewaterland 15 te Nieuwleusen aan te wijzen als individuele gehandicaptenparkeerplaats door het plaatsen van verkeersbord E6 van bijlage 1 van het </text:p>
                <text:p text:style-name="al">Reglement Verkeersregels en Verkeerstekens 1990 inclusief onderbord (kentekenplaat aanvrager);</text:p>
              </text:list-item>
              <text:list-item text:style-override="id1-3-2-1-2-3-2">
                <text:number>2.</text:number>
                <text:p text:style-name="al">Dit besluit in werking te laten treden met ingang van de dag, nadat een termijn van zes weken na de dag waarop het besluit is bekend gemaakt is verstreken;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Een afschrift van dit besluit te zenden aan Politie-eenheid Oost-Nederland en Veilig Verkeer Nederland Dalfsen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Dalfsen, 30 augustus 2021</text:p>
          <text:p text:style-name="bezwaarschrift_al">namens burgemeester en wethouders van Dalfsen</text:p>
          <text:p text:style-name="bezwaarschrift_al">F. Mosterman</text:p>
          <text:p text:style-name="bezwaarschrift_al">Beleidsmedewerker verkeer en vervoer</text:p>
          <text:p text:style-name="bezwaarschrift_al"/>
          <text:p text:style-name="tussenkopvetcur">
          <text:span text:style-name="nadrukvet">Dit besluit wordt openbaar bekend gemaakt in het Elektronisch Gemeenteblad en KERNpunten. Tegen dit besluit kunnen belanghebbenden bezwaar maken. Dit doet u door een bezwaarschrift in te dienen binnen zes weken na de dag van bekendmaking van dit besluit. In het bezwaarschrift moet in ieder geval staan:</text:span>
        </text:p>
          <text:p text:style-name="bezwaarschrift_al">
          <text:span text:style-name="nadrukvet">- uw naam en adres;</text:span>
        </text:p>
          <text:p text:style-name="bezwaarschrift_al">
          <text:span text:style-name="nadrukvet">- de datum;</text:span>
        </text:p>
          <text:p text:style-name="bezwaarschrift_al">
          <text:span text:style-name="nadrukvet">- een omschrijving van het besluit waartegen u bezwaar maakt en de redenen van uw bezwaar.</text:span>
        </text:p>
          <text:p text:style-name="bezwaarschrift_al">
          <text:span text:style-name="nadrukvet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span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44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Dalfsen</meta:user-defined>
    <meta:user-defined meta:name="OVERHEID.Gemeente/OVERHEID.authority">Dalf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alfs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- Dalfsen - Zwartewaterland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IGP Zwartewaterland 15 Nieuwleuse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AANWIJZEN INDIVIDUELE GEHANDICAPTENPARKEERPLAATS</meta:user-defined>
    <meta:user-defined meta:name="DCTERMS.W3CDTF/DCTERMS.available">2021-09-07</meta:user-defined>
    <meta:user-defined meta:name="OVERHEIDop.externeBijlage">Adviseringsformulier politie|exb-2021-51646</meta:user-defined>
    <meta:user-defined meta:name="OVERHEIDop.externeBijlage">Kaartbijlage|exb-2021-51647</meta:user-defined>
    <meta:user-defined meta:name="DCTERMS.W3CDTF/OVERHEIDop.jaargang">2021</meta:user-defined>
    <meta:user-defined meta:name="OVERHEIDop.publicationIssue">297444</meta:user-defined>
    <meta:user-defined meta:name="OVERHEIDop.GmbID/DC.identifier">gmb-2021-297444</meta:user-defined>
    <meta:user-defined meta:name="OVERHEIDop.versieInformatie"/>
  </office:meta>
</office:document-meta>
</file>