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ierfestival Hop over de Grens op 5 september 2021 van 13.00 uur tot 20.00 uur op het St. Annaplein te Baarle-Nassau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4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443</meta:user-defined>
    <meta:user-defined meta:name="OVERHEIDop.GmbID/DC.identifier">gmb-2021-297443</meta:user-defined>
    <meta:user-defined meta:name="OVERHEIDop.versieInformatie"/>
  </office:meta>
</office:document-meta>
</file>