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aanvraag omgevingsvergunning - verbouwen garage - de Zaalsteden 37,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ieten, de Zaalsteden 37, 9461 CS, verbouwen garage (ontvangen 24-08-2021)</text:p>
              </text:list-item>
            </text:list>
            <text:p text:style-name="common-al"/>
            <text:p text:style-name="common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9743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3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3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 en Hunze - aanvraag omgevingsvergunning - verbouwen garage - de Zaalsteden 37, Giet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7438</meta:user-defined>
    <meta:user-defined meta:name="OVERHEIDop.GmbID/DC.identifier">gmb-2021-297438</meta:user-defined>
    <meta:user-defined meta:name="OVERHEIDop.versieInformatie"/>
  </office:meta>
</office:document-meta>
</file>