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augustus 2021,<text:span text:style-name="nadrukvet"> Avondvierdaagse Baarle </text:span>op 13 september 2021 t/m 17 september 2021 van 17.30 uur tot 21.00 uur op de wegen en straten in en rond Baarle-Nassau (352892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743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3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3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7436</meta:user-defined>
    <meta:user-defined meta:name="OVERHEIDop.GmbID/DC.identifier">gmb-2021-297436</meta:user-defined>
    <meta:user-defined meta:name="OVERHEIDop.versieInformatie"/>
  </office:meta>
</office:document-meta>
</file>