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augustus 2021,<text:span text:style-name="nadrukvet"> Bierfestival Hop over de Grens </text:span>op 5 september 2021 van 13.00 uur tot 20.00 uur op St. Annaplein te Baarle-Nassau (346918) (geen inloop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743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3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3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431</meta:user-defined>
    <meta:user-defined meta:name="OVERHEIDop.GmbID/DC.identifier">gmb-2021-297431</meta:user-defined>
    <meta:user-defined meta:name="OVERHEIDop.versieInformatie"/>
  </office:meta>
</office:document-meta>
</file>