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augustus 2021,<text:span text:style-name="nadrukvet"> Smokkelgatse Braderie </text:span>op 5 september 2021 van 09.00 uur tot 17:00 uur in Parkeerterrein Loswal te Baarle-Nassau (34912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742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2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2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7427</meta:user-defined>
    <meta:user-defined meta:name="OVERHEIDop.GmbID/DC.identifier">gmb-2021-297427</meta:user-defined>
    <meta:user-defined meta:name="OVERHEIDop.versieInformatie"/>
  </office:meta>
</office:document-meta>
</file>