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wijzigen nummeraanduiding Noorden, Voorweg 97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E, Noorden – het eerdere besluit is ingetrokken en de nummeraanduiding 97E is toegekend aan de te bouwen woning en de tijdelijke woning – verzonden 25 augustus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742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wijzigen nummeraanduiding Noorden, Voorweg 97E</meta:user-defined>
    <meta:user-defined meta:name="DCTERMS.W3CDTF/DCTERMS.available">2021-09-01</meta:user-defined>
    <meta:user-defined meta:name="DCTERMS.W3CDTF/OVERHEIDop.jaargang">2021</meta:user-defined>
    <meta:user-defined meta:name="OVERHEIDop.externeBijlage">Nummerbesluit|exb-2021-51643</meta:user-defined>
    <meta:user-defined meta:name="OVERHEIDop.publicationIssue">297425</meta:user-defined>
    <meta:user-defined meta:name="OVERHEIDop.GmbID/DC.identifier">gmb-2021-297425</meta:user-defined>
    <meta:user-defined meta:name="OVERHEIDop.versieInformatie"/>
  </office:meta>
</office:document-meta>
</file>