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Sloop / herbouw woning, Havenstraat 4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21 heeft de gemeente een aanvraag ontvangen voor een omgevingsvergunning op het adres Havenstraat 4 i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et slopen van een bouwwerk</text:p>
              </text:list-item>
            </text:list>
            <text:p text:style-name="common-al">De aanvraag omvat Sloop / herbouw woning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8 juni 2021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met het zaaknummer z-21-00918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297420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420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420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Aanvraag vergunning voor Sloop / herbouw woning, Havenstraat 4 in IJsselstein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7420</meta:user-defined>
    <meta:user-defined meta:name="OVERHEIDop.GmbID/DC.identifier">gmb-2021-297420</meta:user-defined>
    <meta:user-defined meta:name="OVERHEIDop.versieInformatie"/>
  </office:meta>
</office:document-meta>
</file>