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en vervangen kap met dakkapel, Terborchstraat 6 (zaaknummer 223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6 </text:span>
            <text:span text:style-name="nadrukvet">– </text:span>ontvangen 27 januari 2021 voor het plaatsen van een aanbouw aan de achterzijde en het vervangen van de kap met dakkapel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4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703 502365.926</meta:user-defined>
    <meta:user-defined meta:name="DC.title">Aanvraag Omgevingsvergunning, plaatsen aanbouw en vervangen kap met dakkapel, Terborchstraat 6 (zaaknummer 223472021)</meta:user-defined>
    <meta:user-defined meta:name="OVERHEID.PostcodeHuisnummer/OVERHEIDop.postcodeHuisnummer">8011GG 6</meta:user-defined>
    <meta:user-defined meta:name="OVERHEIDop.straatnaam">Terborchstraat</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9742</meta:user-defined>
    <meta:user-defined meta:name="OVERHEIDop.GmbID/DC.identifier">gmb-2021-29742</meta:user-defined>
    <meta:user-defined meta:name="OVERHEIDop.versieInformatie"/>
  </office:meta>
</office:document-meta>
</file>