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Jan Schotanuswei 57 : ontvangen melding Activiteitenbesluit milieubeheer, realiseren van een spoelplaats voor tractoren (MB 20210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-08-2021</text:span> is een melding op grond van het Activiteitenbesluit milieubeheer ontvangen voor deze locatie. Het gaat om het <text:span text:style-name="nadrukvet">realiseren van een spoelplaats voor tractor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741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1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1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udemirdum, Jan Schotanuswei 57 : ontvangen melding Activiteitenbesluit milieubeheer, realiseren van een spoelplaats voor tractoren (MB 20210093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419</meta:user-defined>
    <meta:user-defined meta:name="OVERHEIDop.GmbID/DC.identifier">gmb-2021-297419</meta:user-defined>
    <meta:user-defined meta:name="OVERHEIDop.versieInformatie"/>
  </office:meta>
</office:document-meta>
</file>