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hovens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van OK Oliecentrale B.V., gelegen aan de Eindhovenseweg 4, 5691 NG. De aanvraag betreft het plaatsen van een AdBlue opslagtank en afleverpunt.</text:p>
            <text:p text:style-name="common-al">Burgemeester en wethouders maken bekend dat zij deze vergunning verlenen.</text:p>
            <text:p text:style-name="common-al">
            <text:span text:style-name="nadrukvet">Ter inzage</text:span>
          </text:p>
            <text:p text:style-name="common-al">De aanvraag, de beschikking en de bijbehorende stukken liggen vanaf 1 september 2021 tot en met 12 oktober 2021 ter inzage in de hal van het gemeentehuis aan het Raadhuisplein 1 te Son en Breugel tijdens de openingstijden. Voor vragen of opmerkingen kunt u contact opnemen met de heer Vogels van de Omgevingsdienst Zuidoost-Brabant, tel. (088) 369 0369.</text:p>
            <text:p text:style-name="common-al">
            <text:span text:style-name="nadrukvet">Bent u het niet eens met het besluit?</text:span>
          </text:p>
            <text:p text:style-name="common-al">Tegen de beschikking kan tot en met 12 oktober 2021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
            <text:span text:style-name="nadrukvet">In werking</text:span>
          </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span text:style-name="nadrukvet">Kenmerk</text:span>
          </text:p>
            <text:p text:style-name="common-al">Aan deze procedure is het kenmerk HZ_WABO-2021-2326 gekoppeld. Wij vragen u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741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1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1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Eindhovenseweg 4</meta:user-defined>
    <meta:user-defined meta:name="DCTERMS.W3CDTF/DCTERMS.available">2021-09-01</meta:user-defined>
    <meta:user-defined meta:name="DCTERMS.W3CDTF/OVERHEIDop.jaargang">2021</meta:user-defined>
    <meta:user-defined meta:name="OVERHEIDop.publicationIssue">297413</meta:user-defined>
    <meta:user-defined meta:name="OVERHEIDop.GmbID/DC.identifier">gmb-2021-297413</meta:user-defined>
    <meta:user-defined meta:name="OVERHEIDop.versieInformatie"/>
  </office:meta>
</office:document-meta>
</file>