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>
            <text:span text:style-name="nadrukvet"/>
          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Chaamseweg-Hazenberg 3, 5113 BH  vergunning, activiteit milieu, voor veranderen van  een melkrundvee- en varkenshouderij (olo  nr.5805137; omwb zaaknr.2021-015247).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ontwerpbeschikking en bijbehorende stukken zijn tot en met 17 september 2021 ter inzage bij de gemeente Baarle-Nassau. De ontwerpbeschikking is op 29 juli 2021 toegezonden aan het bedrijf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41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abo, uitgebreide procedure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411</meta:user-defined>
    <meta:user-defined meta:name="OVERHEIDop.GmbID/DC.identifier">gmb-2021-297411</meta:user-defined>
    <meta:user-defined meta:name="OVERHEIDop.versieInformatie"/>
  </office:meta>
</office:document-meta>
</file>