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densedijk 2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augustus 2021 een besluit genomen op de aanvraag omgevingsvergunning voor het wijzigen van de voorgevel op de locatie Heldensedijk 23 te Meijel. De aanvraag is geregistreerd onder zaaknummer 1894/2021/244206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 sept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sept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41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1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1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ldensedijk 23 te Meijel</meta:user-defined>
    <meta:user-defined meta:name="DCTERMS.W3CDTF/DCTERMS.available">2021-09-01</meta:user-defined>
    <meta:user-defined meta:name="DCTERMS.W3CDTF/OVERHEIDop.jaargang">2021</meta:user-defined>
    <meta:user-defined meta:name="OVERHEIDop.publicationIssue">297410</meta:user-defined>
    <meta:user-defined meta:name="OVERHEIDop.GmbID/DC.identifier">gmb-2021-297410</meta:user-defined>
    <meta:user-defined meta:name="OVERHEIDop.versieInformatie"/>
  </office:meta>
</office:document-meta>
</file>