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tiviteitenbesluit milieubeheer, Noord-Lierweg 40B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8 juli 2021 een aanvraag tot het stellen van maatwerk ontvangen. De aanvraag betreft het afschermen van assimilatiebelichting in de donkerteperiode. De locatie betreft <text:span text:style-name="nadrukvet">Noord-Lierweg 40B, 2678 LV te De Lier</text:span> (zaaknummer 01003780).</text:p>
            <text:p text:style-name="common-al">Omgevingsdienst Haaglanden maakt namens burgemeester en wethouders van Westland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40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0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0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Activiteitenbesluit milieubeheer, Noord-Lierweg 40B te De Lier</meta:user-defined>
    <meta:user-defined meta:name="DCTERMS.W3CDTF/DCTERMS.available">2021-09-01</meta:user-defined>
    <meta:user-defined meta:name="DCTERMS.W3CDTF/OVERHEIDop.jaargang">2021</meta:user-defined>
    <meta:user-defined meta:name="OVERHEIDop.publicationIssue">297406</meta:user-defined>
    <meta:user-defined meta:name="OVERHEIDop.GmbID/DC.identifier">gmb-2021-297406</meta:user-defined>
    <meta:user-defined meta:name="OVERHEIDop.versieInformatie"/>
  </office:meta>
</office:document-meta>
</file>