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ugustus 2021, Hooiberg 8, 5114 AH</text:span>
          </text:p>
            <text:p text:style-name="common-al">vervangen betonnen stalra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740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0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0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403</meta:user-defined>
    <meta:user-defined meta:name="OVERHEIDop.GmbID/DC.identifier">gmb-2021-297403</meta:user-defined>
    <meta:user-defined meta:name="OVERHEIDop.versieInformatie"/>
  </office:meta>
</office:document-meta>
</file>