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van een sloot - Langeweersterweg 3 in Den Horn</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Westerkwartier een aanvraag ontvangen voor het dempen van een sloot op locatie Langeweersterweg 3 in Den Horn. De aanvraag is geregistreerd onder zaaknummer Z202103225.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40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0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0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dempen van een sloot - Langeweersterweg 3 in Den Horn</meta:user-defined>
    <meta:user-defined meta:name="DCTERMS.W3CDTF/DCTERMS.available">2021-09-01</meta:user-defined>
    <meta:user-defined meta:name="DCTERMS.W3CDTF/OVERHEIDop.jaargang">2021</meta:user-defined>
    <meta:user-defined meta:name="OVERHEIDop.publicationIssue">297402</meta:user-defined>
    <meta:user-defined meta:name="OVERHEIDop.GmbID/DC.identifier">gmb-2021-297402</meta:user-defined>
    <meta:user-defined meta:name="OVERHEIDop.versieInformatie"/>
  </office:meta>
</office:document-meta>
</file>