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52 in Vord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ingediend voor een omgevingsvergunning. De aanvraag is geregistreerd onder kenmerk 18768000. De aanvraag gaat over het veranderen van een uitrit aan de Burgemeester Galleestr 5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39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9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9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urgemeester Galleestr 52 in Vorden, het veranderen van een uitrit</meta:user-defined>
    <meta:user-defined meta:name="DCTERMS.W3CDTF/DCTERMS.available">2021-09-01</meta:user-defined>
    <meta:user-defined meta:name="DCTERMS.W3CDTF/OVERHEIDop.jaargang">2021</meta:user-defined>
    <meta:user-defined meta:name="OVERHEIDop.externeBijlage">Aanvraagformulier (publiceerbare versie)|exb-2021-51637</meta:user-defined>
    <meta:user-defined meta:name="OVERHEIDop.publicationIssue">297396</meta:user-defined>
    <meta:user-defined meta:name="OVERHEIDop.GmbID/DC.identifier">gmb-2021-297396</meta:user-defined>
    <meta:user-defined meta:name="OVERHEIDop.versieInformatie"/>
  </office:meta>
</office:document-meta>
</file>