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omgevingsvergunning - kappen van een boom - Eijerdijk 22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list text:style-name="id1-3-2-1-1-2">
              <text:list-item text:style-override="id1-3-2-1-1-2-1">
                <text:number>•</text:number>
                <text:p text:style-name="al">Eijerdijk 22, activiteit kappen voor het kappen van een boom, verzonden 26 augustus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739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verlening omgevingsvergunning - kappen van een boom - Eijerdijk 22, Hatt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93</meta:user-defined>
    <meta:user-defined meta:name="OVERHEIDop.GmbID/DC.identifier">gmb-2021-297393</meta:user-defined>
    <meta:user-defined meta:name="OVERHEIDop.versieInformatie"/>
  </office:meta>
</office:document-meta>
</file>