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 Lage, Mo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bestemmingsplan “'t Lage, Moordrecht” met ingang van donderdag 2 september 2021 gedurende zes weken ter inzage ligt.</text:p>
            <text:p text:style-name="common-al"/>
            <text:p text:style-name="common-al">
            <text:span text:style-name="nadrukvet">Ligging van het plangebied</text:span>
          </text:p>
            <text:p text:style-name="common-al">Het plangebied is gelegen aan de zuidwestzijde van de kern van Moordrecht. Het gebied omhelst het Sportpark 't Lage.</text:p>
            <text:p text:style-name="common-al"/>
            <text:p text:style-name="common-al">
            <text:span text:style-name="nadrukvet"> Inhoud van het plan</text:span>
          </text:p>
            <text:p text:style-name="common-al">Initiatiefnemer is voornemens om op de vrijkomende gronden van het Sportpark 't Lage 85 woningen te realiseren, bestaande uit appartementen, rijwoningen, twee-onder-één-kapwoningen en vrijstaande woningen. </text:p>
            <text:p text:style-name="common-al"/>
            <text:p text:style-name="common-al">
            <text:span text:style-name="nadrukvet"> Ter inzage</text:span>
          </text:p>
            <text:p text:style-name="common-al">Het ontwerpbestemmingsplan met de daarbij behorende verbeelding en bijlagen ligt met ingang van donderdag 2 september 2021 gedurende zes weken ter inzage in het Klantcontactcentrum van de gemeente Zuidplas, Raadhuisplein 1 te Nieuwerkerk aan den IJssel. De stukken zijn in deze periode digitaal te raadplegen op www.ruimtelijkeplannen.nl (vul bij ID in: NL.IMRO.1892.BptLageMrd-Ow01). Op de website van de gemeente Zuidplas (www.zuidplas.nl) is het plan tevens als pdf-bestand in te zien onder het kopje In Zuidplas &gt; Bouwen &gt; Bestemmingsplannen &gt; Bestemmingsplannen in voorbereiding &gt; Moordrecht &gt; t Lage.</text:p>
            <text:p text:style-name="common-al"/>
            <text:p text:style-name="common-al">
            <text:span text:style-name="nadrukvet"> Zienswijzen</text:span>
          </text:p>
            <text:p text:style-name="common-al">
            <text:span text:style-name="nadrukvet"/>Gedurende de inzagetermijn kan een ieder schriftelijk of mondeling zienswijzen op het ontwerpbestemmingsplan naar voren brengen. Wij maken u erop attent dat slechts beroep tegen het vastgestelde bestemmingsplan kan worden ingediend als ook een zienswijze is ingebracht tegen het ontwerpbestemmingsplan. Uw zienswijze kunt u sturen aan de raad van de gemeente Zuidplas, Postbus 100, 2910 AC Nieuwerkerk aan den IJssel, onder vermelding van “zienswijze ontwerpbestemmingsplan ’t Lage, Moordrecht”. Voor het mondeling indienen van uw zienswijze kunt u een afspraak maken via het secretariaat van de afdeling Ruimtelijk Beleid,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3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tLageMrd-Ow01</meta:user-defined>
    <meta:user-defined meta:name="OVERHEIDop.Plansoort/OVERHEIDop.plansoort">bestemmings- of omgevingsplan</meta:user-defined>
    <meta:user-defined meta:name="DCTERMS.abstract">Ontwerpbestemmingsplan “'t Lage, Moordrecht”</meta:user-defined>
    <dc:language>nl</dc:language>
    <meta:user-defined meta:name="OVERHEIDop.locatietype/OVERHEIDop.gebiedsmarkering">Woonplaats</meta:user-defined>
    <meta:user-defined meta:name="DC.title">Ontwerpbestemmingsplan “'t Lage, Moordrecht”</meta:user-defined>
    <meta:user-defined meta:name="DCTERMS.W3CDTF/DCTERMS.available">2021-09-01</meta:user-defined>
    <meta:user-defined meta:name="DCTERMS.W3CDTF/OVERHEIDop.jaargang">2021</meta:user-defined>
    <meta:user-defined meta:name="OVERHEIDop.publicationIssue">297390</meta:user-defined>
    <meta:user-defined meta:name="OVERHEIDop.GmbID/DC.identifier">gmb-2021-297390</meta:user-defined>
    <meta:user-defined meta:name="OVERHEIDop.versieInformatie"/>
  </office:meta>
</office:document-meta>
</file>