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11 : ontvangen melding Activiteitenbesluit milieubeheer, het starten van een nieuw bedrijf (MB 2021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8-2021</text:span> is een melding op grond van het Activiteitenbesluit milieubeheer ontvangen voor deze locatie. Het gaat om <text:span text:style-name="nadrukvet">het starten van een nieuw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3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int Nicolaasga, De Wieken 11 : ontvangen melding Activiteitenbesluit milieubeheer, het starten van een nieuw bedrijf (MB 20210092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85</meta:user-defined>
    <meta:user-defined meta:name="OVERHEIDop.GmbID/DC.identifier">gmb-2021-297385</meta:user-defined>
    <meta:user-defined meta:name="OVERHEIDop.versieInformatie"/>
  </office:meta>
</office:document-meta>
</file>