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gevelreclame Nieuw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plaatsen gevelreclame Nieuwstraat  1, 5691 AA. De vergunning is verzonden op 25 augustus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738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gevelreclame Nieuwstraat 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84</meta:user-defined>
    <meta:user-defined meta:name="OVERHEIDop.GmbID/DC.identifier">gmb-2021-297384</meta:user-defined>
    <meta:user-defined meta:name="OVERHEIDop.versieInformatie"/>
  </office:meta>
</office:document-meta>
</file>