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llinxweg 4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een melding ontvangen voor activiteiten waarvoor geen vergunningplicht geldt op locatie Hallinxweg 46 in Numansdorp. De melding is geregistreerd onder zaaknummer 2021-0194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738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allinxweg 46 in Numansdorp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81</meta:user-defined>
    <meta:user-defined meta:name="OVERHEIDop.GmbID/DC.identifier">gmb-2021-297381</meta:user-defined>
    <meta:user-defined meta:name="OVERHEIDop.versieInformatie"/>
  </office:meta>
</office:document-meta>
</file>