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bouwen van een woning - Oude Kerkweg 8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Oude Kerkweg 8, activiteit bouw en handelen in strijd met regels ruimtelijke ordening voor het bouwen van een woning, verzonden 24 augustus 2021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3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bouwen van een woning - Oude Kerkweg 8, Hatt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77</meta:user-defined>
    <meta:user-defined meta:name="OVERHEIDop.GmbID/DC.identifier">gmb-2021-297377</meta:user-defined>
    <meta:user-defined meta:name="OVERHEIDop.versieInformatie"/>
  </office:meta>
</office:document-meta>
</file>