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tijdelijk woonunit Van den Elsenstraat ong, kavel F4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plaatsen tijdelijk woonunit Van den Elsenstraat ong, kavel F432<text:span text:style-name="nadrukvet">.</text:span> De aanvraag is ontvangen op 24 augustus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737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7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7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plaatsen tijdelijk woonunit Van den Elsenstraat ong, kavel F432</meta:user-defined>
    <meta:user-defined meta:name="DCTERMS.W3CDTF/DCTERMS.available">2021-09-01</meta:user-defined>
    <meta:user-defined meta:name="DCTERMS.W3CDTF/OVERHEIDop.jaargang">2021</meta:user-defined>
    <meta:user-defined meta:name="OVERHEIDop.publicationIssue">297376</meta:user-defined>
    <meta:user-defined meta:name="OVERHEIDop.GmbID/DC.identifier">gmb-2021-297376</meta:user-defined>
    <meta:user-defined meta:name="OVERHEIDop.versieInformatie"/>
  </office:meta>
</office:document-meta>
</file>