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Vegelinsweg 44 : ontvangen melding Activiteitenbesluit milieubeheer, veranderen van de dier aantallen (MB 2021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1 is een melding op grond van het Activiteitenbesluit milieubeheer ontvangen voor deze locatie. Het gaat om het <text:span text:style-name="nadrukvet">veranderen van de dier aantall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3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gelinsoord, Vegelinsweg 44 : ontvangen melding Activiteitenbesluit milieubeheer, veranderen van de dier aantallen (MB 2021009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71</meta:user-defined>
    <meta:user-defined meta:name="OVERHEIDop.GmbID/DC.identifier">gmb-2021-297371</meta:user-defined>
    <meta:user-defined meta:name="OVERHEIDop.versieInformatie"/>
  </office:meta>
</office:document-meta>
</file>