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5 september, diverse kernen - Memorial Maus Gatsoni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 op 25 september, de 23e Memorial Maus Gatsonides - verzonden 24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3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toertocht op de weg, 25 september, diverse kernen - Memorial Maus Gatsonide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56</meta:user-defined>
    <meta:user-defined meta:name="OVERHEIDop.GmbID/DC.identifier">gmb-2021-297356</meta:user-defined>
    <meta:user-defined meta:name="OVERHEIDop.versieInformatie"/>
  </office:meta>
</office:document-meta>
</file>