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renschudders, 11 september, Nieuwkoop, Nieuwkoopse 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 - toestemming is verleend voor het houden van een Gondelvaart en vuurwerk ontbranding op 11 september van 19.00 uur tot 01.00 uur de dag daaropvolgend - verzonden 25 augustus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735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5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5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esluit op aanvraag Torenschudders, 11 september, Nieuwkoop, Nieuwkoopse plass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352</meta:user-defined>
    <meta:user-defined meta:name="OVERHEIDop.GmbID/DC.identifier">gmb-2021-297352</meta:user-defined>
    <meta:user-defined meta:name="OVERHEIDop.versieInformatie"/>
  </office:meta>
</office:document-meta>
</file>