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Kotterbos en strand _Boven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Zwemtocht Bovenwater en Crossen door de Bossen (e21038)</text:p>
            <text:p text:style-name="common-al">Aanvrager: Triple Performance Sports B.V.</text:p>
            <text:p text:style-name="common-al">Locatie: Kotterbos en strand _Bovenwater</text:p>
            <text:p text:style-name="common-al">datum: 24 t/m 26 september 2021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3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Kotterbos en strand _Bovenwat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38</meta:user-defined>
    <meta:user-defined meta:name="OVERHEIDop.GmbID/DC.identifier">gmb-2021-297338</meta:user-defined>
    <meta:user-defined meta:name="OVERHEIDop.versieInformatie"/>
  </office:meta>
</office:document-meta>
</file>