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andvoorterweg 62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1 hebben we een aanvraag omgevingsvergunning voor de kap van 1  boom op de Zandvoorterweg 62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733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3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3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andvoorterweg 62 in Aerdenhou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337</meta:user-defined>
    <meta:user-defined meta:name="OVERHEIDop.GmbID/DC.identifier">gmb-2021-297337</meta:user-defined>
    <meta:user-defined meta:name="OVERHEIDop.versieInformatie"/>
  </office:meta>
</office:document-meta>
</file>