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oor een periode van 15 jaar plaatsen van units voor het huisvesten van arbeiders op de locatie Middenweg 64a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248</text:p>
            <text:p text:style-name="common-al">
            <text:span text:style-name="nadrukvet">Besluitdatum verlengen:</text:span> 30 augustus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iddenweg 64a, 1746 EB in Dirkshorn</text:p>
            <text:p text:style-name="common-al">
            <text:span text:style-name="nadrukvet">Omschrijving:</text:span> het voor een periode van 15 jaar plaatsen van units voor het huisvesten van arbei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33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oor een periode van 15 jaar plaatsen van units voor het huisvesten van arbeiders op de locatie Middenweg 64a, 1746 EB in Dirkshor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36</meta:user-defined>
    <meta:user-defined meta:name="OVERHEIDop.GmbID/DC.identifier">gmb-2021-297336</meta:user-defined>
    <meta:user-defined meta:name="OVERHEIDop.versieInformatie"/>
  </office:meta>
</office:document-meta>
</file>