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Sloop / herbouw woning, Havenstraat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op het adres Havenstraat 4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De aanvraag omvat Sloop / herbouw woning. De gemeente heeft op 12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73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Sloop / herbouw woning, Havenstraat 4 in IJsselstei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326</meta:user-defined>
    <meta:user-defined meta:name="OVERHEIDop.GmbID/DC.identifier">gmb-2021-297326</meta:user-defined>
    <meta:user-defined meta:name="OVERHEIDop.versieInformatie"/>
  </office:meta>
</office:document-meta>
</file>