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dakkapellen, Amsterdamsestraatweg 14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1 heeft de gemeente een aanvraag ontvangen voor een omgevingsvergunning op het adres Amsterdamsestraatweg 14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Aanvraag dakkapell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1 augustus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732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2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2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Aanvraag dakkapellen, Amsterdamsestraatweg 14 in Abcoude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325</meta:user-defined>
    <meta:user-defined meta:name="OVERHEIDop.GmbID/DC.identifier">gmb-2021-297325</meta:user-defined>
    <meta:user-defined meta:name="OVERHEIDop.versieInformatie"/>
  </office:meta>
</office:document-meta>
</file>