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Hoogstraat 2, 12, 41, 61 en 64, 1381 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 hoogte van Hoogstraat 2, 12, 41, 61 en 64, 1381 VT WeespOmschrijving: het kappen van 5 bomen ter hoogte van Hoogstraat huisnummer 2, 12, 41, 61 en 64Datum ontvangst: 25-08-2021Zaaknummer: Z2021-WP006911OLO nummer: 63287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973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6911</meta:user-defined>
    <meta:user-defined meta:name="DCTERMS.abstract">het kappen van 5 bomen ter hoogte van Hoogstraat huisnummer 2, 12, 41, 61 en 64</meta:user-defined>
    <dc:language>nl</dc:language>
    <meta:user-defined meta:name="OVERHEIDop.locatietype/OVERHEIDop.gebiedsmarkering">Punt</meta:user-defined>
    <meta:user-defined meta:name="DC.title">Aanvraag omgevingsvergunning ter hoogte van Hoogstraat 2, 12, 41, 61 en 64, 1381 VT Wees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24</meta:user-defined>
    <meta:user-defined meta:name="OVERHEIDop.GmbID/DC.identifier">gmb-2021-297324</meta:user-defined>
    <meta:user-defined meta:name="OVERHEIDop.versieInformatie"/>
  </office:meta>
</office:document-meta>
</file>