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Buizerd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Informatiebijeenkomst Hollandse Hout (e21037)</text:p>
            <text:p text:style-name="common-al">Aanvrager: Staatsbosbeheer Buitencentrum Oostervaardersplassen</text:p>
            <text:p text:style-name="common-al">Locatie: Buizerdweg 51</text:p>
            <text:p text:style-name="common-al">datum: 9 oktober 2021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731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1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1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Buizerdweg 51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317</meta:user-defined>
    <meta:user-defined meta:name="OVERHEIDop.GmbID/DC.identifier">gmb-2021-297317</meta:user-defined>
    <meta:user-defined meta:name="OVERHEIDop.versieInformatie"/>
  </office:meta>
</office:document-meta>
</file>