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766 te Nijmegen: uitbreiden van het woonhuis aan de rechterzij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1</text:p>
            <text:p text:style-name="common-al">
            <text:span text:style-name="nadrukvet">Omschrijving: </text:span>uitbreiden van het woonhuis aan de rechterzijgevel (Tolhuis 27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0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30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A3C0D9F-1360-472B-9DCC-5E4DFB6F5C07" xlink:type="simple">http://www.nijmegen.nl/vergunningpagina/?guid=CA3C0D9F-1360-472B-9DCC-5E4DFB6F5C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3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2766 te Nijmegen: uitbreiden van het woonhuis aan de rechterzijgevel - omgevingsvergunning - Beslistermijn verleng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14</meta:user-defined>
    <meta:user-defined meta:name="OVERHEIDop.GmbID/DC.identifier">gmb-2021-297314</meta:user-defined>
    <meta:user-defined meta:name="OVERHEIDop.versieInformatie"/>
  </office:meta>
</office:document-meta>
</file>