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53 en St. Josephhof 9 te Nijmegen: verbouwen en uitbreiden van de bovenwoning tbv splitsing in dri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1</text:p>
            <text:p text:style-name="common-al">
            <text:span text:style-name="nadrukvet">Omschrijving: </text:span>verbouwen en uitbreiden van de bovenwoning tbv splitsing in drie appartementen (Hertogstraat 53 en St. Josephhof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46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6-2021</text:p>
            <text:p text:style-name="common-al">
            <text:span text:style-name="nadrukvet">Verlengingsbesluit verzonden: </text:span>30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AF0FC96-EAED-41F0-A116-142960A51B2E" xlink:type="simple">http://www.nijmegen.nl/vergunningpagina/?guid=3AF0FC96-EAED-41F0-A116-142960A51B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3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rtogstraat 53 en St. Josephhof 9 te Nijmegen: verbouwen en uitbreiden van de bovenwoning tbv splitsing in drie appartementen - omgevingsvergunning - Beslistermijn verleng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12</meta:user-defined>
    <meta:user-defined meta:name="OVERHEIDop.GmbID/DC.identifier">gmb-2021-297312</meta:user-defined>
    <meta:user-defined meta:name="OVERHEIDop.versieInformatie"/>
  </office:meta>
</office:document-meta>
</file>