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GENOVER  Ambachtsweg 2 te Nijmegen: nieuwbouw bedrijfspand inclusief licht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1</text:p>
            <text:p text:style-name="common-al">
            <text:span text:style-name="nadrukvet">Omschrijving: </text:span>nieuwbouw bedrijfspand inclusief lichtreclame (TEGENOVER  Ambachtsweg 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21.1054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7-2021</text:p>
            <text:p text:style-name="common-al">
            <text:span text:style-name="nadrukvet">Verlengingsbesluit verzonden: </text:span>30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F0A39CE-BFF2-4BC4-8C10-CE4C1D21A91D" xlink:type="simple">http://www.nijmegen.nl/vergunningpagina/?guid=AF0A39CE-BFF2-4BC4-8C10-CE4C1D21A9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731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31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EGENOVER  Ambachtsweg 2 te Nijmegen: nieuwbouw bedrijfspand inclusief lichtreclame - omgevingsvergunning - Beslistermijn verleng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311</meta:user-defined>
    <meta:user-defined meta:name="OVERHEIDop.GmbID/DC.identifier">gmb-2021-297311</meta:user-defined>
    <meta:user-defined meta:name="OVERHEIDop.versieInformatie"/>
  </office:meta>
</office:document-meta>
</file>