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0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op voor- en achterdakvl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erhoofdstraat 80 en 82 Krommenie. Datum verzonden: 19-08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3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O2020169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10</meta:user-defined>
    <meta:user-defined meta:name="OVERHEIDop.GmbID/DC.identifier">gmb-2021-297310</meta:user-defined>
    <meta:user-defined meta:name="OVERHEIDop.versieInformatie"/>
  </office:meta>
</office:document-meta>
</file>