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7 te Nijmegen: aanpassingen aan de klimaatinstallaties basisschool de Sterredans gebouwdeel 199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aanpassingen aan de klimaatinstallaties basisschool de Sterredans gebouwdeel 1994 (Ubbergseveldweg 9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74.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8-2021</text:p>
            <text:p text:style-name="common-al">
            <text:span text:style-name="nadrukvet">Definitieve beschikking ter inzage gelegd: </text:span>01-09-2021</text:p>
            <text:p text:style-name="common-al">
            <text:span text:style-name="nadrukvet">Einddatum bezwaartermijn: </text:span>1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augustus 2021 tot en met 1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DCB9E3-8F1E-4A00-A4C4-0C912F8F468C" xlink:type="simple">http://www.nijmegen.nl/vergunningpagina/?guid=A7DCB9E3-8F1E-4A00-A4C4-0C912F8F46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30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97 te Nijmegen: aanpassingen aan de klimaatinstallaties basisschool de Sterredans gebouwdeel 1994 - omgevingsvergunning - Vergunning verleend</meta:user-defined>
    <meta:user-defined meta:name="DCTERMS.W3CDTF/DCTERMS.available">2021-09-01</meta:user-defined>
    <meta:user-defined meta:name="DCTERMS.W3CDTF/OVERHEIDop.jaargang">2021</meta:user-defined>
    <meta:user-defined meta:name="OVERHEIDop.publicationIssue">297308</meta:user-defined>
    <meta:user-defined meta:name="OVERHEIDop.GmbID/DC.identifier">gmb-2021-297308</meta:user-defined>
    <meta:user-defined meta:name="OVERHEIDop.versieInformatie"/>
  </office:meta>
</office:document-meta>
</file>