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5 te Nijmegen: plaatsen va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plaatsen van dakkapel op de voor en achtergevel (Aubade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64.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18-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D1581F-7269-4BBE-862F-EBDD10C1E331" xlink:type="simple">http://www.nijmegen.nl/vergunningpagina/?guid=4CD1581F-7269-4BBE-862F-EBDD10C1E3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badestraat 5 te Nijmegen: plaatsen van dakkapel op de voor en achtergevel - omgevingsvergunning - Vergunning verleend</meta:user-defined>
    <meta:user-defined meta:name="DCTERMS.W3CDTF/DCTERMS.available">2021-09-01</meta:user-defined>
    <meta:user-defined meta:name="DCTERMS.W3CDTF/OVERHEIDop.jaargang">2021</meta:user-defined>
    <meta:user-defined meta:name="OVERHEIDop.publicationIssue">297301</meta:user-defined>
    <meta:user-defined meta:name="OVERHEIDop.GmbID/DC.identifier">gmb-2021-297301</meta:user-defined>
    <meta:user-defined meta:name="OVERHEIDop.versieInformatie"/>
  </office:meta>
</office:document-meta>
</file>