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89, 1381 B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89, 1381 BM WeespOmschrijving: het realiseren van een serre aan de achtergevel, het plaatsen van een dakraam in het zijdakvlak en het plaatsen van zonnepanelen op het dakDatum ontvangst: 25-08-2021Zaaknummer: Z2021-WP006910OLO nummer: 63279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9730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10</meta:user-defined>
    <meta:user-defined meta:name="DCTERMS.abstract">het realiseren van een serre aan de achtergevel, het plaatsen van een dakraam in het zijdakvlak en het plaatsen van zonnepanelen op het dak</meta:user-defined>
    <dc:language>nl</dc:language>
    <meta:user-defined meta:name="OVERHEIDop.locatietype/OVERHEIDop.gebiedsmarkering">Punt</meta:user-defined>
    <meta:user-defined meta:name="DC.title">Aanvraag omgevingsvergunning Achtergracht 89, 1381 BM Wees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00</meta:user-defined>
    <meta:user-defined meta:name="OVERHEIDop.GmbID/DC.identifier">gmb-2021-297300</meta:user-defined>
    <meta:user-defined meta:name="OVERHEIDop.versieInformatie"/>
  </office:meta>
</office:document-meta>
</file>